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line-height="100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line-height="100%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line-height="0.2083in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line-height="0.2083in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text-indent="0.4916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text-indent="0.4916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text-indent="0.4916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1" style:family="paragraph">
      <style:paragraph-properties fo:widows="2" fo:orphans="2"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МЕТОДИЧЕСКИЕ РЕКОМЕНДАЦИИ<text:s/></text:p>
      <text:p text:style-name="P4">по порядку оформления доклада о результатах проверки соблюдения государственными гражданскими служащими Свердловской области<text:s/><text:line-break/>и муниципальными служащими<text:s/>ограничений, запретов и требований<text:s/><text:line-break/>о предотвращении или урегулировании<text:s/>конфликта интересов<text:s/></text:p>
      <text:p text:style-name="P5"/>
      <text:p text:style-name="P6"/>
      <text:p text:style-name="P7">Настоящие методические рекомендации разработаны в целях выработки единого подхода к оформлению результатов проверки соблюдения государственными гражданскими служащими Свердловской области (далее – государственные служащие) и муниципальными служащими в течение трех лет, предшествующих поступлению информации, явившейся основанием для осуществления проверки, ограничений и запретов, требований о предотвращении или урегулировании конфликта интересов, исполнения ими обязанностей, установленных<text:s/>законодательством<text:s/>о государственной гражданской службе, муниципальной службе и о противодействии коррупции (далее – проверка).</text:p>
      <text:p text:style-name="P8"><text:span text:style-name="T9">Проверка завершается докладом, который представляет</text:span><text:span text:style-name="T10">ся лицу, принявшему решение о ее проведении, в соответствии<text:s/></text:span><text:span text:style-name="T11">с частью первой пункта 17 Положения о</text:span><text:span text:style-name="T12"> </text:span><text:span text:style-name="T13">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</text:span><text:span text:style-name="T14">кой области,<text:s/></text:span><text:span text:style-name="T15">и соблюдения государственными гражданскими служащими Свердловской области требований к служебному поведению, утвержденного Указом Губернатора Свердловской области от 19.01.2021 № 10-УГ<text:s/></text:span><text:span text:style-name="T16">(далее –</text:span><text:s/><text:span text:style-name="T17">Указ Губернатора Свердловской области от 19.01.2021 № 10</text:span><text:span text:style-name="T18">‑УГ), или<text:s/></text:span><text:span text:style-name="T19"><text:line-break/></text:span><text:span text:style-name="T20">в соответствии с частью первой пункта 16 Положения о проверке достоверности и полноты сведений, представляемых гражданами, претендующими на замещение должностей муниципальной службы в Свердловской области, и муниципальными служащими в Свердловской области, и соблюдения муниципальными служащими в Свердловской области требований к служебному поведению, утвержденного Указом Губернатора Свердловской области от 19.01.2021 № 10-УГ<text:s/></text:span><text:span text:style-name="T21">(далее – Положение о проверке сведений, представляемых муниципальными служащими)</text:span><text:span text:style-name="T22">.</text:span></text:p>
      <text:p text:style-name="P23"><text:span text:style-name="T24">Проверка может быть проведена только в отношении лиц, замещающих должности, на которые распространяются обязанности по соблюдению ограничений и запретов, требований о предотвращении или урегулировании конфликта интересов. В силу</text:span><text:span text:style-name="T25"><text:s/>особенностей правового статуса граждан, претендующих на замещение соответствующих должностей, проверка соблюдения ими ограничений и запретов, требований о предотвращении или урегулировании конфликта интересов законодательством не предусмотрена.</text:span></text:p>
      <text:p text:style-name="P26">Если служащий уволился в ходе осуществления проверки или после завершения проверки, но до принятия решения о применении к нему взыскания<text:s/><text:line-break/>за совершенное коррупционное правонарушение, подготавливается доклад<text:s/><text:line-break/>о невозможности завершения такой проверки или привлечения<text:s/>проверяемого лица к ответственности за совершение коррупционного правонарушения, в зависимости от того, что стало препятствием для завершения проверки.<text:s/></text:p>
      <text:soft-page-break/>
      <text:p text:style-name="P27"><text:span text:style-name="T28">В случае увольнения служащего</text:span><text:span text:style-name="T29"><text:s/>в ходе осуществления проверки либо</text:span><text:s/><text:span text:style-name="T30">после</text:span><text:span text:style-name="T31"><text:s/>ее</text:span><text:span text:style-name="T32"><text:s/>завершения</text:span><text:span text:style-name="T33">, но до принятия решения о применении к нему взы</text:span><text:span text:style-name="T34">скания за совершенное коррупционное правонарушение доклад, предусмотренный<text:s/></text:span><text:span text:style-name="T35">частью первой пункта 17<text:s/></text:span><text:span text:style-name="T36">Положения о</text:span><text:span text:style-name="T37"> </text:span><text:span text:style-name="T38">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, утвержденного Указом Губернатора Свердловской области от 19.01.2021 № 10-УГ</text:span><text:span text:style-name="T39"><text:s/>(далее – Положение о проверке сведений, представляемых государственными служащими)</text:span><text:span text:style-name="T40">,<text:s/></text:span><text:span text:style-name="T41">и частью первой пункта 16 Положения о проверке достоверности и</text:span><text:span text:style-name="T42"><text:s/></text:span><text:span text:style-name="T43">полноты сведений, представляемых муниципальными служащими,<text:s/></text:span><text:span text:style-name="T44">рекомендуется направлять в органы прокуратуры Российской Федерации вместе<text:s/></text:span><text:span text:style-name="T45">с </text:span><text:span text:style-name="T46">материалами, получе</text:span><text:span text:style-name="T47">нными в ходе ее </text:span><text:span text:style-name="T48">осуществления.</text:span></text:p>
      <text:p text:style-name="P49"><text:span text:style-name="T50">Федеральное и областное законодательство, методические рекомендации Минтруда России не содержат форму или<text:s/></text:span><text:span text:style-name="T51">требования к<text:s/></text:span><text:span text:style-name="T52">оформлению доклада по</text:span><text:span text:style-name="T53"> </text:span><text:span text:style-name="T54">результатам проверки. В этой связи оформлять доклад рекомендуется с учетом Правил подготовки до</text:span><text:span text:style-name="T55">кумен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, утвержденных Указом Губернатора Свердловской области от 26.03.2019 № 148-УГ.</text:span></text:p>
      <text:p text:style-name="P56">Доклад состоит из реквизитов, вводной, описательной и мотивировочной частей.</text:p>
      <text:p text:style-name="P57">1. Реквизиты включают:<text:s/></text:p>
      <text:p text:style-name="P58"><text:span text:style-name="T59">1) информацию об адресате, которым является лицо, принявшее решение о проведении проверки;</text:span></text:p>
      <text:p text:style-name="P60">2) заголовок доклада, например,<text:s/></text:p>
      <text:p text:style-name="P61">«ДОКЛАД<text:s/></text:p>
      <text:p text:style-name="P62">о результатах проверки соблюдения ограничений, запретов и требований<text:s/></text:p>
      <text:p text:style-name="P63"><text:span text:style-name="T64">о предотвращении или урегулировании конфликта интересов»</text:span><text:span text:style-name="T65">);</text:span></text:p>
      <text:p text:style-name="P66">3) дату подписания доклада;</text:p>
      <text:p text:style-name="P67">4) подпись уполномоченного лица, включающую полное наименование его должности, инициалы, фамилию и<text:s/>его личную подпись.</text:p>
      <text:p text:style-name="P68">2. Вводная часть состоит из:</text:p>
      <text:p text:style-name="P69">1) реквизитов правового акта, которым принято решение о проведении проверки;</text:p>
      <text:p text:style-name="P70"><text:span text:style-name="T71">2) источника информации, послужившей основанием для осуществления проверки (информация прокуратуры Свердловской области,<text:s/></text:span><text:span text:style-name="T72">справк</text:span><text:span text:style-name="T73">а</text:span><text:span text:style-name="T74"><text:s/></text:span><text:span text:style-name="T75">о доходах, расходах об имуществе и обязате</text:span><text:span text:style-name="T76">льствах имущественного характера служащего, проведенный кадровой службой и пр.);<text:s/></text:span></text:p>
      <text:p text:style-name="P77">3) материалов и документов, проанализированных в рамках проверки.</text:p>
      <text:p text:style-name="P78"><text:span text:style-name="T79">Например, «В соответствии с п</text:span><text:span text:style-name="T80">риказом &lt;</text:span><text:span text:style-name="T81">указывается</text:span><text:span text:style-name="T82"><text:s/></text:span><text:span text:style-name="T83">исполнительный орган государственной власти Свердловской<text:s/></text:span><text:span text:style-name="T84">области</text:span><text:span text:style-name="T85">&gt; от &lt;</text:span><text:span text:style-name="T86">дата</text:span><text:span text:style-name="T87">,</text:span><text:span text:style-name="T88"><text:s/>номер</text:span><text:span text:style-name="T89"><text:s/>и наименование</text:span><text:span text:style-name="T90"><text:s/>правового акта о проведении проверки</text:span><text:span text:style-name="T91">&gt; &lt;</text:span><text:span text:style-name="T92">наименование структурного<text:s/></text:span><text:soft-page-break/><text:span text:style-name="T93">подразделения исполнительного органа государственной власти Свердловской области, проводившего проверку</text:span><text:span text:style-name="T94">&gt; в соответствии с Положением о проверке достоверности и полно</text:span><text:span text:style-name="T95">ты сведений, представляемых гражданами, претендующими на замещение должностей государственной гражданской службы Свердловской области, и государственными гражданскими служащими Свердловской области, и соблюдения государственными гражданскими служащими Свер</text:span><text:span text:style-name="T96">дловской области требований к служебному поведению, утвержденн</text:span><text:span text:style-name="T97">ым</text:span><text:span text:style-name="T98"><text:s/>Указом Губернатора Свердловской области от 19.01.2021 № 10-УГ, проведена проверка соблюдения ограничений, запретов и требований о предотвращении или урегулировании конфликта интересов &lt;</text:span><text:span text:style-name="T99">должн</text:span><text:span text:style-name="T100">ость и ФИО лица, в отношении которого проведена проверка</text:span><text:span text:style-name="T101">&gt;.</text:span></text:p>
      <text:p text:style-name="P102"><text:span text:style-name="T103">Основанием для осуществления проверки является<text:s/></text:span><text:span text:style-name="T104">информация, полученная в ходе<text:s/></text:span><text:span text:style-name="T105">анализ</text:span><text:span text:style-name="T106">а</text:span><text:span text:style-name="T107"><text:s/>справки о доходах, расходах, об имуществе и обязательствах имущественного характера за &lt;…&gt; год &lt;</text:span><text:span text:style-name="T108">ФИО лица, в отношении которого проведена провер</text:span><text:span text:style-name="T109">ка</text:span><text:span text:style-name="T110">&gt;.</text:span></text:p>
      <text:p text:style-name="P111"><text:span text:style-name="T112">В ходе проверки проанализирована справка о доходах<text:s/></text:span><text:span text:style-name="T113">&lt;ФИО лица, в отношении которого проведена проверка&gt;</text:span><text:span text:style-name="T114"><text:s/>с учетом:</text:span></text:p>
      <text:p text:style-name="P115"><text:span text:style-name="T116">1) приказа &lt;</text:span><text:span text:style-name="T117">исполнительный орган государственной власти Свердловской области</text:span><text:span text:style-name="T118">&gt; от &lt;</text:span><text:span text:style-name="T119">дата и номер правового акта</text:span><text:span text:style-name="T120">&gt; «О возложении служебных обя</text:span><text:span text:style-name="T121">занностей …»;</text:span></text:p>
      <text:p text:style-name="P122"><text:span text:style-name="T123">2) должностного регламента &lt;</text:span><text:span text:style-name="T124">ФИО лица, в отношении которого проведена проверка</text:span><text:span text:style-name="T125">&gt; от &lt;</text:span><text:span text:style-name="T126">дата</text:span><text:span text:style-name="T127">&gt;;</text:span></text:p>
      <text:p text:style-name="P128"><text:span text:style-name="T129">3) договора купли-продажи квартиры с использованием кредитных средств<text:s/></text:span><text:span text:style-name="T130"><text:line-break/></text:span><text:span text:style-name="T131">от &lt;</text:span><text:span text:style-name="T132">дата и номер договора</text:span><text:span text:style-name="T133">&gt;;</text:span></text:p>
      <text:p text:style-name="P134"><text:span text:style-name="T135">4) письменных пояснений &lt;</text:span><text:span text:style-name="T136">ФИО лица, в отношении которо</text:span><text:span text:style-name="T137">го проведена проверка</text:span><text:span text:style-name="T138">&gt;;</text:span></text:p>
      <text:p text:style-name="P139"><text:span text:style-name="T140">5) информации Управления Федеральной налоговой службы Российской Федерации по Свердловской области от &lt;</text:span><text:span text:style-name="T141">дата и номер письма</text:span><text:span text:style-name="T142">&gt;;».</text:span></text:p>
      <text:p text:style-name="P143">Приведенный перечень материалов и документов, подлежащих анализу в рамках проверки, не является исчерпывающим.</text:p>
      <text:p text:style-name="P144">3. Мотивировочная часть включает последовательное краткое изложение:</text:p>
      <text:p text:style-name="P145">1) установленных в ходе проверки времени и обстоятельств совершения служащим коррупционного правонарушения;</text:p>
      <text:p text:style-name="P146">2) содержания документов и пояснений, имеющих значение для подтверждения<text:s/>или опровержения возможного совершения служащим коррупционного правонарушения, ссылки на правовые акты и руководящие методические документы.</text:p>
      <text:p text:style-name="P147">Необходимость указания в докладе даты совершения коррупционного проступка или периода, в который он совершен, в случае невозможности установить точную дату, объясняется предусмотренными в федеральном и областном законодательстве границами временного интервала, который подлежит проверке – три года, предшествующие поступлению информации, явившейся основанием для осуществления проверки.<text:s/></text:p>
      <text:p text:style-name="P148"><text:span text:style-name="T149">При использовании норм правовых актов рекомендуется обеспечить точность их воспроизведения, для облегчения восприятия текста предлагается<text:s/></text:span><text:soft-page-break/><text:span text:style-name="T150">вводить сокращения. Содержание документов, информации из государственных органов, органов местного са</text:span><text:span text:style-name="T151">моуправления и заинтересованных организаций<text:s/></text:span><text:span text:style-name="T152"><text:line-break/></text:span><text:span text:style-name="T153">в тексте доклада передается кратко. Пояснения излагаются от третьего лица и содержат, в том числе ответы на вопросы, предусмотренные пунктом 2.6.2 Методических рекомендаций по вопросам привлечения к ответственно</text:span><text:span text:style-name="T154">сти должностных лиц за непринятие мер по предотвращению и (или) урегулированию конфликта интересов, доведенных письмом Минтруда России от 05.11.2020<text:s/></text:span><text:span text:style-name="T155"><text:line-break/></text:span><text:span text:style-name="T156">№ 18-2/В-757 (далее – Методические рекомендации по вопросам привлечения к ответственности должностных лиц)</text:span><text:span text:style-name="T157">.</text:span></text:p>
      <text:p text:style-name="P158">Несмотря на отсутствие законодательно определенной формы доклада, требования к его отдельным структурным элементам содержатся в Методических рекомендациях Минтруда России.</text:p>
      <text:p text:style-name="P159"><text:span text:style-name="T160">Например, в соответствии с пунктом 4.1 Методических рекомендаций<text:s/></text:span><text:span text:style-name="T161"><text:line-break/></text:span><text:span text:style-name="T162">по вопросам прив</text:span><text:span text:style-name="T163">лечения к ответственности должностных лиц, и</text:span><text:span text:style-name="T164">сходя из предусмотренного нормативного определения конфликта интересов, для подтверждения того, что конкретная ситуация является конфликтом интересов, в докладе необходимо отразить одновременное наличие следующих</text:span><text:span text:style-name="T165"><text:s/>обстоятельств:</text:span></text:p>
      <text:p text:style-name="P166"><text:span text:style-name="T167">1) наличие личной заинтересованности;</text:span></text:p>
      <text:p text:style-name="P168">2) фактическое наличие у должностного лица полномочий для реализации личной заинтересованности. Должностное лицо обладает необходимыми для исполнения должностных обязанностей полномочиями, которые, в<text:s/>частности, выражаются в его праве принимать управленческие решения или участвовать<text:s/><text:line-break/>в принятии таких решений, в том числе участвовать в подготовке проектов нормативных правовых актов, локальных актов организаций и т.д.;</text:p>
      <text:p text:style-name="P169"><text:span text:style-name="T170">3)</text:span><text:span text:style-name="T171"> </text:span><text:span text:style-name="T172">наличие связи между получением (в</text:span><text:span text:style-name="T173">озможностью получения) доходов или выгод должностным лицом и (или) лицами, с которыми связана его личная заинтересованность, и реализацией (возможной реализацией) должностным лицом своих полномочий (далее – связь).</text:span></text:p>
      <text:p text:style-name="P174">На практике для оценки личной<text:s/>заинтересованности анализируется возможность получения дохода или выгоды должностным лицом и (или) лицами,<text:s/><text:line-break/>с которыми связана личная заинтересованность должностного лица.</text:p>
      <text:p text:style-name="P175">Например, личную заинтересованность начальника управления,<text:s/><text:line-break/>в подчинении которого находится муж сестры супруги, образует возможность получения дохода сестрой его супруги в качестве общего семейного дохода<text:s/><text:line-break/>в результате принятия решения об установлении размера премии.</text:p>
      <text:p text:style-name="P176">Для установления фактического наличия у должностного лица полномочий для<text:s/>реализации личной заинтересованности анализируются правовые акты и иные документы (должностной регламент, должностная инструкция, положение<text:s/><text:line-break/>о государственном органе, органе местного самоуправления, о структурном подразделении органа или организации и т.д.), определяющие круг полномочий<text:s/><text:line-break/>и должностных обязанностей должностного лица, а в случае отсутствия таких актов и документов анализу подвергаются фактически осуществляемые полномочия и обязанности, в том числе конкретные решения должностного лица, которые могут выражаться в виде резолюций, поручений, распоряжений, протоколов совещаний и пр.</text:p>
      <text:soft-page-break/>
      <text:p text:style-name="P177">Связь, как правило, подтверждается пояснениями и документами, свидетельствующими о реализации или о возможной реализации должностным лицом полномочий и получением или<text:s/>возможностью получения доходов, выгод<text:s/><text:line-break/>им самим и (или) лицами, с которыми связана его личная заинтересованность.</text:p>
      <text:p text:style-name="P178">В частности, такая связь образуется, когда руководитель отдела органа государственной власти в силу возложенных на него обязанностей согласовывает акты сдачи-приемки выполненных работ и счетов-фактур возглавляемой его супругой организации, осуществляющей выполнение работ по договорам субподряда с организациями-победителями конкурсов на выполнение работ для указанного органа государственной власти.</text:p>
      <text:p text:style-name="P179"><text:span text:style-name="T180">Для ознакомления с примерами построения мотивировочной части доклада рекомендуется обратиться к Обзорам практики применения законодательства Российской Федерации о противодействии коррупции по вопросам предотвращения и урегулирования конфликта интересов</text:span><text:span text:style-name="T181"><text:s/>№ № 3–5, размещенных на официальном сайте Минтруда России и в СПС «Консультант+».</text:span></text:p>
      <text:p text:style-name="P182">Не менее распространенными являются проверки соблюдения служащими<text:s/>ограничений и запретов, исполнения ими обязанностей, установленных федеральным законодательством о противодействии коррупции, о государственной гражданской и муниципальной службе.</text:p>
      <text:p text:style-name="P183"><text:span text:style-name="T184">В мотивировочной части доклада, подготовленного по итогам таких проверок, рекомендуется точно указывать, когда и какое именно ограничение не соблюдено служащим либо</text:span><text:span text:style-name="T185"><text:s/>не исполнены запрет или обязанность.</text:span></text:p>
      <text:p text:style-name="P186"><text:span text:style-name="T187">Например,<text:s/></text:span><text:span text:style-name="T188">«В нарушение пункта 3 части 1 статьи 17 Федерального закона от 27 июля 2004 года № 79-ФЗ «О государственной гражданской службе Российской Федерации» &lt;</text:span><text:span text:style-name="T189">ФИО</text:span><text:span text:style-name="T190">&gt;, замещающий в соответствии с приказом &lt;</text:span><text:span text:style-name="T191">исполнительны</text:span><text:span text:style-name="T192">й орган государственной власти Свердловской области, принявший приказ, дата, номер и наименование</text:span><text:span text:style-name="T193">&gt; должность &lt;</text:span><text:span text:style-name="T194">указывается замещаемая должность государственной гражданской службы Свердловской области</text:span><text:span text:style-name="T195">&gt;, в период с &lt;</text:span><text:span text:style-name="T196">указывается период</text:span><text:span text:style-name="T197">&gt;, осуществлял управление</text:span><text:span text:style-name="T198"><text:s/>&lt;</text:span><text:span text:style-name="T199">организационно-правовая форма и наименование организации</text:span><text:span text:style-name="T200">&gt;, которая в</text:span><text:span text:style-name="T201"> </text:span><text:span text:style-name="T202">соответствии с уставом организации и пунктом 1 статьи 50 Гражданского кодекса Российской Федерации относится к коммерческим организациям.».</text:span></text:p>
      <text:p text:style-name="P203">Как следует из пункта 27 Обзора практики привлечения к ответственности государственных (муниципальных) служащих за несоблюдение ограничений<text:s/><text:line-break/>и запретов, неисполнение обязанностей, установленных в целях противодействия коррупции, направленных письмом Минтруда России от 15.04.2022 № 28-6/10/П-2479, в докладе должны содержаться обоснования решения, предлагаемого<text:s/><text:line-break/>к принятию уполномоченным должностным лицом, исходя из анализа нарушения требований законодательства Российской Федерации о противодействии коррупции.</text:p>
      <text:p text:style-name="P204"><text:span text:style-name="T205">Мотивировочная часть доклада в соответствии</text:span><text:span text:style-name="T206"><text:s/>с<text:s/></text:span><text:span text:style-name="T207">подпунктом 2 части второй пункта 17 Положения о проверке сведений, представляемых государственными служащими</text:span><text:span text:style-name="T208">,</text:span><text:span text:style-name="T209"><text:s/></text:span><text:span text:style-name="T210">и<text:s/></text:span><text:span text:style-name="T211">подпунктом 2 части второй пункта 16 Положения о проверке сведений, представляемых муниципальными служащими,<text:s/></text:span><text:span text:style-name="T212">завершается одним из следующих пре</text:span><text:span text:style-name="T213">дложений:<text:s/></text:span></text:p>
      <text:soft-page-break/>
      <text:p text:style-name="P214">1) о применении мер юридической ответственности;</text:p>
      <text:p text:style-name="P215">2) об отсутствии оснований для применения мер юридической ответственности;</text:p>
      <text:p text:style-name="P216">3) 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P217">4) о представлении материалов проверки в комиссию по соблюдению требований к служебному поведению государственных служащих или муниципальных служащих и урегулированию конфликта интересов.</text:p>
      <text:p text:style-name="P218"><text:span text:style-name="T219">Например, «Учитывая изложенное, в соответствии с пункт</text:span><text:span text:style-name="T220">ом 17 Положения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</text:span><text:span text:style-name="T221">ния государственными гражданскими служащими Свердловской области требований к служебному поведению, утвержденного Указом Губернатора Свердловской области от 19.01.2021 № 10-УГ «О некоторых вопросах организации проверки достоверности и полноты сведений о до</text:span><text:span text:style-name="T222">ходах, об имуществе и обязательствах имущественного характера, соблюдения ограничений и требований к служебному поведению», предлагается установить, что &lt;</text:span><text:span text:style-name="T223">ФИО лица, в отношении которого проведена проверка</text:span><text:span text:style-name="T224">&gt; не исполнил (-а</text:span><text:span text:style-name="T225">)</text:span><text:span text:style-name="T226"><text:s/>обязанность, предусмотренную<text:s/></text:span><text:span text:style-name="T227">частью 2 статьи 11 Федерального закона от 25 декабря 2008 года № 273-ФЗ «О противодействии коррупции», не направив сообщение о возникновении личной заинтересованности при исполнении должностных обязанностей, которая приводит или может привести к конфликту<text:s/></text:span><text:span text:style-name="T228">интересов, в порядке, предусмотренном<text:s/></text:span><text:span text:style-name="T229">&lt;</text:span><text:span text:style-name="T230">вид, дата, номер и наименование нормативного правового акта государственного органа Свердловской области, определяющего порядок сообщения о возникновении личной заинтересованности, которая приводит или может привести к конфликту интересов</text:span><text:span text:style-name="T231">&gt;</text:span><text:span text:style-name="T232"><text:s/></text:span><text:span text:style-name="T233">и представить материалы проверки в комиссию по соблюдению требо</text:span><text:span text:style-name="T234">ваний к служебному поведению государственных служащих и урегулированию конфликта интересов.».</text:span></text:p>
      <text:p text:style-name="P235"><text:span text:style-name="T236">После завершения подготовки доклад представляется<text:s/></text:span><text:span text:style-name="T237">лицу, принявшему решение о проведении проверки,<text:s/></text:span><text:span text:style-name="T238">для принятия соответствующего решения. Служащий должен быть ознакомлен с</text:span><text:span text:style-name="T239"><text:s/>результатами проверки по ее окончан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21" style:display-name="Заголовок 21" style:family="paragraph" style:parent-style-name="Обычный1" style:next-style-name="Обычный1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Заголовок31" style:display-name="Заголовок 31" style:family="paragraph" style:parent-style-name="Обычный1" style:next-style-name="Обычный1" style:default-outline-level="3">
      <style:paragraph-properties fo:keep-with-next="always" fo:keep-together="always" fo:margin-top="0.1388in"/>
      <style:text-properties style:font-name="Calibri Light" style:font-name-asian="Calibri Light" style:font-name-complex="Calibri Light"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Номерстраницы1" style:display-name="Номер страницы1" style:family="text" style:parent-style-name="Основнойшрифтабзаца1"/>
    <style:style style:name="Знаксноски1" style:display-name="Знак сноски1" style:family="text">
      <style:text-properties style:text-position="0% 100%" fo:font-size="6.5pt" style:font-size-asian="6.5pt"/>
    </style:style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/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fo:font-size="14pt" style:font-size-asian="14pt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Знакконцевойсноски1" style:display-name="Знак концевой сноски1" style:family="text" style:parent-style-name="Основнойшрифтабзаца1">
      <style:text-properties style:text-position="0% 100%" fo:font-size="6.5pt" style:font-size-asian="6.5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Строгий1" style:display-name="Строгий1" style:family="text" style:parent-style-name="Основнойшрифтабзаца1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1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s3uucc" style:display-name="s3uucc" style:family="text" style:parent-style-name="Основнойшрифтабзаца1"/>
    <style:style style:name="Знаксноски" style:display-name="Знак сноски" style:family="text">
      <style:text-properties style:text-position="0% 100%" fo:font-size="6.5pt" style:font-size-asian="6.5pt"/>
    </style:style>
    <style:style style:name="FootnoteCharacters" style:display-name="Footnote Characters" style:family="text"/>
    <style:style style:name="Знакконцевойсноски" style:display-name="Знак концевой сноски" style:family="text">
      <style:text-properties style:text-position="0% 100%" fo:font-size="6.5pt" style:font-size-asian="6.5pt"/>
    </style:style>
    <style:style style:name="EndnoteCharacters" style:display-name="Endnote Characters" style:family="text"/>
    <style:style style:name="Обычный1" style:display-name="Обычный1" style:family="paragraph">
      <style:paragraph-properties fo:widows="0" fo:orphans="0" style:text-autospace="none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1" style:display-name="Верхний колонтитул1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1" style:display-name="Текст сноски1" style:family="paragraph" style:parent-style-name="Обычный1">
      <style:text-properties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1" style:display-name="Нижний колонтитул1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1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Style2" style:display-name="Style2" style:family="paragraph" style:parent-style-name="Обычный1">
      <style:paragraph-properties fo:text-align="center" fo:line-height="0.2236in"/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Текстконцевойсноски1" style:display-name="Текст концевой сноски1" style:family="paragraph" style:parent-style-name="Обычный1">
      <style:text-properties fo:hyphenate="false"/>
    </style:style>
    <style:style style:name="Безинтервала" style:display-name="Без интервала" style:family="paragraph">
      <style:paragraph-properties style:line-height-at-least="0.0694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Обычный1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language-asian="ar" style:country-asian="SA"/>
    </style:style>
    <style:style style:name="Рецензия" style:display-name="Рецензия" style:family="paragraph">
      <style:paragraph-properties style:vertical-align="auto"/>
      <style:text-properties style:language-asian="ar" style:country-asian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1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description/>
    <dc:subject/>
    <meta:initial-creator>Лобанова</meta:initial-creator>
    <dc:creator>Денисов Данил Валерьевич</dc:creator>
    <meta:creation-date>2024-08-21T05:49:00Z</meta:creation-date>
    <dc:date>2024-08-21T08:37:00Z</dc:date>
    <meta:print-date>2024-08-21T08:36:00Z</meta:print-date>
    <meta:template xlink:href="Normal" xlink:type="simple"/>
    <meta:editing-cycles>4</meta:editing-cycles>
    <meta:editing-duration>PT2940S</meta:editing-duration>
    <meta:document-statistic meta:page-count="6" meta:paragraph-count="32" meta:word-count="2438" meta:character-count="16303" meta:row-count="115" meta:non-whitespace-character-count="13897"/>
  </office:meta>
</office:document-meta>
</file>