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officeooo:paragraph-rsid="0007c64f" style:font-size-asian="14pt" style:font-name-complex="Liberation Serif" style:font-size-complex="14pt"/>
    </style:style>
    <style:style style:name="P2" style:family="paragraph" style:parent-style-name="Standard">
      <style:text-properties fo:font-size="14pt" officeooo:rsid="0007c64f" officeooo:paragraph-rsid="0007c64f" style:font-size-asian="14pt" style:font-size-complex="14pt"/>
    </style:style>
    <style:style style:name="T1" style:family="text">
      <style:text-properties fo:font-weight="bold" officeooo:rsid="003d9a4a" style:font-weight-asian="bold" style:font-weight-complex="bold"/>
    </style:style>
    <style:style style:name="T2" style:family="text">
      <style:text-properties fo:font-weight="bold" officeooo:rsid="0048419c" style:font-weight-asian="bold" style:font-weight-complex="bold"/>
    </style:style>
    <style:style style:name="T3" style:family="text">
      <style:text-properties officeooo:rsid="003d9a4a"/>
    </style:style>
    <style:style style:name="T4" style:family="text">
      <style:text-properties officeooo:rsid="003f0be7"/>
    </style:style>
    <style:style style:name="T5" style:family="text">
      <style:text-properties officeooo:rsid="0007c64f"/>
    </style:style>
    <style:style style:name="T6" style:family="text">
      <style:text-properties officeooo:rsid="000a5366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9</text:span><text:span text:style-name="T1"> сентября 2025 года в 13.00</text:span><text:span text:style-name="T3"> Центр</text:span><text:span text:style-name="T4">ом</text:span><text:span text:style-name="T3"> охраны здоровья детей и подростков государственного бюджетного профессионального образовательного учреждения «Свердловский областной медицинский колледж» </text:span><text:span text:style-name="T5">проведен</text:span><text:span text:style-name="T3"> дистанционн</text:span><text:span text:style-name="T5">ый</text:span><text:span text:style-name="T3"> обучающ</text:span><text:span text:style-name="T5">ий</text:span><text:span text:style-name="T3"> вебинар на тему «Вакцина</text:span><text:span text:style-name="T6">ци</text:span><text:span text:style-name="T3">я </text:span><text:span text:style-name="T6">как мера профилактики и </text:span><text:span text:style-name="T3">инфекционн</text:span><text:span text:style-name="T6">ой</text:span><text:span text:style-name="T3"> безопасност</text:span><text:span text:style-name="T6">и</text:span><text:span text:style-name="T3">».</text:span></text:p>
      <text:p text:style-name="Standard"/>
      <text:p text:style-name="P2">Запись вебинара можно посмотреть по ссылке:</text:p>
      <text:p text:style-name="P2"/>
      <text:p text:style-name="Standard"><text:a xlink:type="simple" xlink:href="https://my.mts-link.ru/somk/528317932/record-new/762443293/205116831bdf00119037272ec8b1aeb9" text:style-name="Internet_20_link" text:visited-style-name="Visited_20_Internet_20_Link"><text:span text:style-name="T7">https://my.mts-link.ru/somk/528317932/record-new/762443293/205116831bdf00119037272ec8b1aeb9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Обычный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6T13:49:44.558488600</meta:creation-date>
    <dc:date>2025-09-26T14:01:31.253203000</dc:date>
    <meta:editing-duration>PT11M45S</meta:editing-duration>
    <meta:editing-cycles>5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3" meta:word-count="41" meta:character-count="438" meta:non-whitespace-character-count="400"/>
  </office:meta>
</office:document-meta>
</file>